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43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név </text:p>
          </table:table-cell>
          <table:table-cell office:value-type="string" calcext:value-type="string">
            <text:p>teszt%</text:p>
          </table:table-cell>
          <table:table-cell office:value-type="string" calcext:value-type="string">
            <text:p>esszé Ezs</text:p>
          </table:table-cell>
          <table:table-cell office:value-type="string" calcext:value-type="string">
            <text:p>esszé DS</text:p>
          </table:table-cell>
          <table:table-cell office:value-type="string" calcext:value-type="string">
            <text:p>esszé SzD</text:p>
          </table:table-cell>
          <table:table-cell office:value-type="string" calcext:value-type="string">
            <text:p>összeg</text:p>
          </table:table-cell>
          <table:table-cell office:value-type="string" calcext:value-type="string">
            <text:p>jegy</text:p>
          </table:table-cell>
        </table:table-row>
        <table:table-row table:style-name="ro1">
          <table:table-cell office:value-type="string" calcext:value-type="string">
            <text:p>Németh Éva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([.B2]+[.C2]+[.D2]+[.E2])/3" office:value-type="float" office:value="12.6666666666667" calcext:value-type="float">
            <text:p>12,66666666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tó Attila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([.B3]+[.C3]+[.D3]+[.E3])/3" office:value-type="float" office:value="21.3333333333333" calcext:value-type="float">
            <text:p>21,33333333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rgáné Lippai Mariann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" calcext:value-type="float">
            <text:p>5</text:p>
          </table:table-cell>
          <table:table-cell table:formula="of:=([.B4]+[.C4]+[.E4]+[.E4])/3" office:value-type="float" office:value="36.3333333333333" calcext:value-type="float">
            <text:p>36,33333333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áspár Magdolna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formula="of:=([.B5]+[.C5]+[.E5]+[.E5])/3" office:value-type="float" office:value="20.3333333333333" calcext:value-type="float">
            <text:p>20,33333333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zsonyi Petra Rita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/>
          <table:table-cell table:formula="of:=([.B6]+[.C6]+[.D6]+[.E6])/3" office:value-type="float" office:value="60.3333333333333" calcext:value-type="float">
            <text:p>60,3333333333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00.00.00</text:date>, <text:time style:data-style-name="N2" text:time-value="17:42:02.0277967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ri </meta:initial-creator>
    <meta:creation-date>2017-04-02T20:57:41.874449027</meta:creation-date>
    <dc:date>2017-04-03T17:42:16.954952156</dc:date>
    <dc:creator>emri </dc:creator>
    <meta:editing-duration>PT37S</meta:editing-duration>
    <meta:editing-cycles>5</meta:editing-cycles>
    <meta:generator>LibreOffice/4.2.8.2$Linux_X86_64 LibreOffice_project/420m0$Build-2</meta:generator>
    <meta:document-statistic meta:table-count="1" meta:cell-count="39" meta:object-count="0"/>
  </office:meta>
</office:document-meta>
</file>